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: Lisweg 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boom (voorerf)</text:p>
            <text:p text:style-name="common-al">Datum verzending besluit:22 februari 2017</text:p>
            <text:p text:style-name="common-al">Ons kenmerk:WB/2017/0049</text:p>
            <text:p text:style-name="common-al">Inwerkingtreding besluit: </text:p>
            <text:p text:style-name="common-al">Het besluit treedt in werking 6 weken na de dag van verzending van het besluit. 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8554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54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54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: Lisweg 4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554</meta:user-defined>
    <meta:user-defined meta:name="OVERHEIDop.GmbID/DC.identifier">gmb-2017-38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XS 417</meta:user-defined>
    <meta:user-defined meta:name="OVERHEIDop.woonplaats">Oostzaan</meta:user-defined>
    <meta:user-defined meta:name="OVERHEIDop.straatnaam">Lisweg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521 494277</meta:user-defined>
    <meta:user-defined meta:name="OVERHEIDop.versieInformatie"/>
  </office:meta>
</office:document-meta>
</file>