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Nielingen 4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intrekken op verzoek, waarbij de reguliere voorbereidingsprocedure van toepassing is:</text:p>
            <text:p text:style-name="tussenkopcur"/>
            <text:p text:style-name="tussenkopcur">Voor: het uitbreiden van een woning </text:p>
            <text:p text:style-name="tussenkopcur">Locatie: Nielingen 46 te Millingen aan de Rijn </text:p>
            <text:p text:style-name="tussenkopcur">Datum besluit: 8 maart 2017 </text:p>
            <text:p text:style-name="tussenkopcur">Zaaknummer ODRN: W.Z15.027276.05 </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5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5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5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Nielingen 4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52</meta:user-defined>
    <meta:user-defined meta:name="OVERHEIDop.GmbID/DC.identifier">gmb-2017-38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K 46</meta:user-defined>
    <meta:user-defined meta:name="OVERHEIDop.woonplaats">Millingen aan de Rijn</meta:user-defined>
    <meta:user-defined meta:name="OVERHEIDop.straatnaam">Nieling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972 430444</meta:user-defined>
    <meta:user-defined meta:name="OVERHEIDop.versieInformatie"/>
  </office:meta>
</office:document-meta>
</file>