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ioolaansluitingsvergunning, Pongeweg 2A te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januari 2017</text:p>
            <text:p text:style-name="common-al">Voor:</text:p>
            <text:p text:style-name="common-al">-           activiteit:          het tot stand brengen van een aansluiting op de gemeentelijke riolering </text:p>
            <text:p text:style-name="common-al">voor het afvoeren van huishoudelijk afvalwater</text:p>
            <text:p text:style-name="common-al">-           locatie:                         het perceel Pongeweg 2A te Hall</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1 januari 2017</text:p>
            <text:p text:style-name="common-al">Burgemeester en wethouders van Brum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85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ioolaansluitingsvergunning, Pongeweg 2A te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855</meta:user-defined>
    <meta:user-defined meta:name="OVERHEIDop.GmbID/DC.identifier">gmb-2017-3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A 2</meta:user-defined>
    <meta:user-defined meta:name="OVERHEIDop.woonplaats">Hall</meta:user-defined>
    <meta:user-defined meta:name="OVERHEIDop.straatnaam">Pong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360 458761</meta:user-defined>
    <meta:user-defined meta:name="OVERHEIDop.versieInformatie"/>
  </office:meta>
</office:document-meta>
</file>