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2 eiken op de locatie Oude Eerbeekseweg 8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7 maart 2017</text:p>
            <text:p text:style-name="common-al">Locatie: Oude Eerbeekseweg 8 in Brummen</text:p>
            <text:p text:style-name="common-al">Voor: het kappen van 2 eiken</text:p>
            <text:p text:style-name="common-al">Activiteit(en): Kap</text:p>
            <text:p text:style-name="common-al">Registratienummer: SXO-2017-0034</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5 maart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8548</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48</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48</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2 eiken op de locatie Oude Eerbeekseweg 8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8548</meta:user-defined>
    <meta:user-defined meta:name="OVERHEIDop.GmbID/DC.identifier">gmb-2017-38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M 8</meta:user-defined>
    <meta:user-defined meta:name="OVERHEIDop.woonplaats">Brummen</meta:user-defined>
    <meta:user-defined meta:name="OVERHEIDop.straatnaam">Oude Eerbeeks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338 455714</meta:user-defined>
    <meta:user-defined meta:name="OVERHEIDop.versieInformatie"/>
  </office:meta>
</office:document-meta>
</file>