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fterlaan 30-2, uitbreiding en afwijken bestemmingsplan (zaaknummer 597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fterlaan 30-2</text:span>
            <text:span text:style-name="nadrukvet"/>
            <text:span text:style-name="nadrukvet"> – </text:span>ontvangen 7 maart 2017 voor het uitbreiden melkkoeienstal en het afwijken van bestemmingspla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54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4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4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fterlaan 30-2, uitbreiding en afwijken bestemmingsplan (zaaknummer 597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46</meta:user-defined>
    <meta:user-defined meta:name="OVERHEIDop.GmbID/DC.identifier">gmb-2017-38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RB 30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693 502186</meta:user-defined>
    <meta:user-defined meta:name="OVERHEIDop.versieInformatie"/>
  </office:meta>
</office:document-meta>
</file>