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42709 - Spoorlaan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reclamezuil Jan Linders en een winkelwagenopvang</text:p>
            <text:p text:style-name="tussenkopcur">Locatie : Spoorlaan 5 te Groesbeek</text:p>
            <text:p text:style-name="tussenkopcur">Datum besluit : 8 maart 2017</text:p>
            <text:p text:style-name="tussenkopcur">Zaaknummer ODRN: W.Z16.10459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4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4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4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42709 - Spoorlaan 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41</meta:user-defined>
    <meta:user-defined meta:name="OVERHEIDop.GmbID/DC.identifier">gmb-2017-38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5</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2 421079</meta:user-defined>
    <meta:user-defined meta:name="OVERHEIDop.versieInformatie"/>
  </office:meta>
</office:document-meta>
</file>