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: een wijziging van de verleende bouwvergunning van het Koetshuis - Groot Haesebroekse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46</text:span>
          </text:p>
            <text:p text:style-name="tussenkopcur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tussenkopcur">
            <text:span text:style-name="nadrukvet">Rectificatie</text:span>
          </text:p>
            <text:p text:style-name="last-al">Op woensdag 4 januari 2017 is de aangevraagde omgevingsvergunning op <text:a xlink:href="http://www.overheid.nl" xlink:type="simple">www.overheid.nl</text:a> gepubliceerd. Per abuis is de aangevraagde omgevingsvergunning met het huisnummer 18 in de titel gepubliceerd. De vermelding van dat huisnummer is niet correct. De aanvraag betreft huisnummer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: een wijziging van de verleende bouwvergunning van het Koetshuis - Groot Haesebroekse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854</meta:user-defined>
    <meta:user-defined meta:name="OVERHEIDop.GmbID/DC.identifier">gmb-2017-3854</meta:user-defined>
    <meta:user-defined meta:name="OVERHEID.TaxonomieBeleidsagenda/OVERHEID.category">Recht | Organisatie en beleid</meta:user-defined>
    <meta:user-defined meta:name="OVERHEIDop.referentienummer">Z/16/00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6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7 460890</meta:user-defined>
    <meta:user-defined meta:name="OVERHEIDop.versieInformatie"/>
  </office:meta>
</office:document-meta>
</file>