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asweg 4, 1861TH, Bergen,  het wijzigen van de bestemming Horeca naar de bestemming Wonen- en Recreatiewoningen,13 februari 2017 (WABO/00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52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asweg 4, 1861TH, Bergen,  het wijzigen van de bestemming Horeca naar de bestemming Wonen- en Recreatiewoningen,13 februari 2017 (WABO/002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525</meta:user-defined>
    <meta:user-defined meta:name="OVERHEIDop.GmbID/DC.identifier">gmb-2017-38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H 4</meta:user-defined>
    <meta:user-defined meta:name="OVERHEIDop.woonplaats">Bergen</meta:user-defined>
    <meta:user-defined meta:name="OVERHEIDop.straatnaam">Ga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84 520097</meta:user-defined>
    <meta:user-defined meta:name="OVERHEIDop.versieInformatie"/>
  </office:meta>
</office:document-meta>
</file>