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derde wijziging van de Verordening winkeltijden De Bil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Bilt; </text:p>
            <text:p text:style-name="al"/>
            <text:p text:style-name="al">gelezen het voorstel van het college van burgemeester en wethouders van 11 januari 2017, met het onderwerp Verlengen proef koopzondagen; </text:p>
            <text:p text:style-name="al"/>
            <text:p text:style-name="al">overwegende dat het gewenst is om de einddatum van de proef met de zondagsopenstelling van winkels op te schorten tot 1 juli 2017; </text:p>
            <text:p text:style-name="al"/>
            <text:p text:style-name="al">gelet op het bepaalde in artikel 3 van de Winkeltijdenwet en het bepaalde in de artikelen 108, eerste en tweede lid, 147, eerste en tweede lid, en 149 van de Gemeentewet;</text:p>
          </text:section>
          <text:section text:name="afkondiging_id1-3-2-1-2" text:style-name="afkondiging">
            <text:p text:style-name="afkondiging_top"/>
            <text:p text:style-name="al">BESLUIT: </text:p>
            <text:p text:style-name="al">vast te stellen de navolgende VERORDENING TOT DERDE WIJZIGING VAN DE VERORDENING WINKELTIJDEN DE BIL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werking van artikel 5, zoals gewijzigd bij de ‘Verordening tot tweede wijziging van de Verordening winkeltijden De Bilt’, wordt verlengd tot 1 juli 2017.</text:p>
            <text:p text:style-name="al"/>
            <text:p text:style-name="al">Dit artikel luidt:</text:p>
            <text:p text:style-name="al"/>
            <text:p text:style-name="al">Artikel 5 Tijdelijke (algemene) vrijstelling voor zon-, feest- en werkdagen </text:p>
            <text:p text:style-name="al">Voor de in artikel 2, eerste lid, aanhef en onder a en b van de wet opgenomen verboden geldt op zon- en feestdagen van 12.00 uur tot 18.00 uur een algemene vrijstelling, met uitzondering van Nieuwjaarsdag, Eerste Paasdag, Eerste Pinksterdag en Eerste Kerstda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Evaluatiebepaling</text:p>
            <text:p text:style-name="al">De evaluatiebepaling wordt gewijzigd en komt te luiden:</text:p>
            <text:p text:style-name="al">Het college brengt aangaande de proef met de zondagsopenstelling van winkels, een evaluatierapport uit voor raadsbehandeling in mei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 ‘Verordening tot derde wijziging van de Verordening winkeltijden De Bilt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Inwerkingtreding</text:p>
            <text:p text:style-name="al">Deze verordening treedt in werking op 1 maart 2017 en komt te vervallen op 1 juli 2017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23 februari 2017,</text:span>
          </text:p>
          </text:section>
          <text:section text:name="ondertekening_id1-3-2-3-2">
            <text:p><text:span text:style-name="functie">de raad voornoemd, </text:span></text:p>
          </text:section>
          <text:section text:name="ondertekening_id1-3-2-3-3">
            <text:p><text:span text:style-name="functie">de griffier, </text:span></text:p>
            <text:p><text:span text:style-name="ondertekening_naam">
            <text:span text:style-name="voornaam">drs. T.W.B.M. van der</text:span>
            <text:span text:style-name="achternaam">Torre</text:span>
          </text:span></text:p>
          </text:section>
          <text:section text:name="ondertekening_id1-3-2-3-4">
            <text:p><text:span text:style-name="functie">de voorzitter, </text:span></text:p>
            <text:p><text:span text:style-name="ondertekening_naam">
            <text:span text:style-name="voornaam">mr. drs. G.A.A.</text:span>
            <text:span text:style-name="achternaam">Verker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52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2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2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derde wijziging van de Verordening winkeltijden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23</meta:user-defined>
    <meta:user-defined meta:name="OVERHEIDop.GmbID/DC.identifier">gmb-2017-38523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Gemeente/DC.spatial">De Bilt</meta:user-defined>
    <meta:user-defined meta:name="DC.source">art. 3 Winkeltijdenwet;1.0:c:BWBR0007952&amp;artikel=3&amp;g=2013-07-01</meta:user-defined>
    <meta:user-defined meta:name="DC.source">art. 108 lid 1 Gemw;1.0:c:BWBR0005416&amp;artikel=108&amp;lid=1&amp;g=2017-01-01</meta:user-defined>
    <meta:user-defined meta:name="DC.source">art. 108 lid 2 Gemw;1.0:c:BWBR0005416&amp;artikel=108&amp;lid=2&amp;g=2017-01-01</meta:user-defined>
    <meta:user-defined meta:name="DC.source">art. 147 lid 1 Gemw;1.0:c:BWBR0005416&amp;artikel=147&amp;lid=1&amp;g=2017-01-01</meta:user-defined>
    <meta:user-defined meta:name="DC.source">art. 147 lid 2 Gemw;1.0:c:BWBR0005416&amp;artikel=147&amp;lid=2&amp;g=2017-01-01</meta:user-defined>
    <meta:user-defined meta:name="DC.source">art. 149 Gemw;1.0:c:BWBR0005416&amp;artikel=149&amp;g=2017-01-01</meta:user-defined>
    <meta:user-defined meta:name="OVERHEIDop.referentienummer">225868</meta:user-defined>
    <meta:user-defined meta:name="DCTERMS.alternative">'Verordening tot derde wijziging van de Verordening winkeltijden 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gvop.Informatietype/DC.type">Verordeningen</meta:user-defined>
    <meta:user-defined meta:name="OVERHEID.Gemeente/OVERHEID.authority">De Bilt</meta:user-defined>
    <meta:user-defined meta:name="OVERHEID.Gemeente/DCTERMS.publisher">De Bilt</meta:user-defined>
    <meta:user-defined meta:name="OVERHEIDop.versieInformatie"/>
  </office:meta>
</office:document-meta>
</file>