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verspreid over de wijken Zandveld, Hoog Zandveld en Fokkestee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07-03-2017</text:span>
          </text:p>
            <text:p text:style-name="common-al">
            <text:span text:style-name="nadrukcur">Omschrijving: </text:span>het verwijderen van 48 bomen waarvan 15 herplanten</text:p>
            <text:p text:style-name="common-al">
            <text:span text:style-name="nadrukcur">Kenmerk: </text:span>638019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U kunt de ingekomen aanvraag opvragen bij het Omgevingsloket. Dat doet u door een verzoek te mailen aan <text:span text:style-name="nadrukondlijn">omgevingsloket@nieuwegein.nl</text:span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8516</text:span><text:line-break/><text:date style:data-style-name="dag" text:fixed="true" text:date-value="2017-03-10"/><text:line-break/><text:date style:data-style-name="jaar" text:fixed="true" text:date-value="2017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516</text:span><text:date style:data-style-name="nicedate" text:fixed="true" text:date-value="2017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516</text:span><text:date style:data-style-name="nicedate" text:fixed="true" text:date-value="2017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verspreid over de wijken Zandveld, Hoog Zandveld en Fokkeste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0</meta:user-defined>
    <meta:user-defined meta:name="OVERHEIDop.publicationIssue">38516</meta:user-defined>
    <meta:user-defined meta:name="OVERHEIDop.GmbID/DC.identifier">gmb-2017-3851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2TC 6</meta:user-defined>
    <meta:user-defined meta:name="OVERHEIDop.woonplaats">Nieuwegein</meta:user-defined>
    <meta:user-defined meta:name="OVERHEIDop.straatnaam">Bedumerschans</meta:user-defined>
    <meta:user-defined meta:name="OVERHEID.PostcodeHuisnummer/OVERHEIDop.postcodeHuisnummer">3434HZ 22</meta:user-defined>
    <meta:user-defined meta:name="OVERHEIDop.straatnaam">Dopheide</meta:user-defined>
    <meta:user-defined meta:name="OVERHEID.PostcodeHuisnummer/OVERHEIDop.postcodeHuisnummer">3434AX 20</meta:user-defined>
    <meta:user-defined meta:name="OVERHEIDop.straatnaam">Wilgenhof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4783 447814</meta:user-defined>
    <meta:user-defined meta:name="OVERHEID.EPSG28992/DC.spatial">134179 446556</meta:user-defined>
    <meta:user-defined meta:name="OVERHEID.EPSG28992/DC.spatial">134566 446492</meta:user-defined>
    <meta:user-defined meta:name="OVERHEIDop.versieInformatie"/>
  </office:meta>
</office:document-meta>
</file>