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uitbreiden van de woning, Bernhardstraat 3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uitbreiden van de woning, Bernhardstraat 32, 6433 HL te Hoensbroek (datum besluit</text:span>
            <text:span text:style-name="nadrukvet"> is datum bekendmaking: </text:span>
            <text:span text:style-name="nadrukvet">01-03-2017</text:span>
            <text:span text:style-name="nadrukvet">, dossiernummer Z-1611461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1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1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1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uitbreiden van de woning, Bernhardstraat 3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13</meta:user-defined>
    <meta:user-defined meta:name="OVERHEIDop.GmbID/DC.identifier">gmb-2017-38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L 32</meta:user-defined>
    <meta:user-defined meta:name="OVERHEIDop.woonplaats">Hoensbroek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3 324735</meta:user-defined>
    <meta:user-defined meta:name="OVERHEIDop.versieInformatie"/>
  </office:meta>
</office:document-meta>
</file>