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berk en een eik, De Scheerman 2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cheerman 2 Moergestel</text:span>, het kappen van een berk en een eik. Dossiernummer 2017-0001, ingediend op 02-01-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385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5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een berk en een eik, De Scheerman 2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3851</meta:user-defined>
    <meta:user-defined meta:name="OVERHEIDop.GmbID/DC.identifier">gmb-2017-385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EH 2</meta:user-defined>
    <meta:user-defined meta:name="OVERHEIDop.woonplaats">Moergestel</meta:user-defined>
    <meta:user-defined meta:name="OVERHEIDop.straatnaam">De Scheerm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0791 394704</meta:user-defined>
    <meta:user-defined meta:name="OVERHEIDop.versieInformatie"/>
  </office:meta>
</office:document-meta>
</file>