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uurzame Energie Stede Broe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rtikel 1 Algemene bepalingen</text:p>
            <text:p text:style-name="al">In deze regeling wordt verstaan onder:</text:p>
            <text:list text:style-name="id1-3-2-2-1-4">
              <text:list-item text:style-override="id1-3-2-2-1-4-1">
                <text:number>a.</text:number>
                <text:p text:style-name="al">duurzame energielijst 2017: lijst met voor subsidie in aanmerking komende activiteiten (bijlage 1);</text:p>
              </text:list-item>
              <text:list-item text:style-override="id1-3-2-2-1-4-2">
                <text:number>b.</text:number>
                <text:p text:style-name="al">bestaande bouw c.q. woning: een woning die is opgeleverd aan de eigenaar-bewoner vóór 1 januari van het (kalender)jaar waarin de subsidie wordt aangevraagd;</text:p>
              </text:list-item>
              <text:list-item text:style-override="id1-3-2-2-1-4-3">
                <text:number>c.</text:number>
                <text:p text:style-name="al">aanvraag: schriftelijk verzoek aan de gemeente om verlening of vaststelling van de gemeentelijke energiesubsidie;</text:p>
              </text:list-item>
              <text:list-item text:style-override="id1-3-2-2-1-4-4">
                <text:number>d.</text:number>
                <text:p text:style-name="al">aanvrager: natuurlijk persoon die eigenaar-bewoner van een als woning gebruikte onroerende zaak is waaraan energie wordt geleverd en die een aanvraag heeft ingediend;</text:p>
              </text:list-item>
              <text:list-item text:style-override="id1-3-2-2-1-4-5">
                <text:number>e.</text:number>
                <text:p text:style-name="al">maatregel: installaties die energie opwekken uit hernieuwbare bronnen een warmtepomp of maatregelen die de energievraag reduceren, zoals isolatie en HR++-glas. Alle subsidiabele installaties en maatregelen staan in bijlage 1;</text:p>
              </text:list-item>
            </text:list>
            <text:p text:style-name="al"/>
            <text:p text:style-name="tussenkopcur">Artikel 2 Doelstelling</text:p>
            <text:p text:style-name="al">De gemeente voert een actief klimaatbeleid en heeft hiervoor een budget beschikbaar gesteld. Dit budget wordt ingezet om natuurlijke personen (eigenaar-bewoner) te stimuleren te investeren in de energie-efficiency van hun bestaande woningen.</text:p>
            <text:p text:style-name="al"/>
            <text:p text:style-name="tussenkopcur">Artikel 3 Subsidieplafond en subsidiabele kosten</text:p>
            <text:list text:style-name="id1-3-2-2-1-10">
              <text:list-item text:style-override="id1-3-2-2-1-10-1">
                <text:number>1.</text:number>
                <text:p text:style-name="al">Er geldt een subsidieplafond. Het subsidieplafond is vijfentwintig duizend euro (€ 25.000,--).</text:p>
              </text:list-item>
              <text:list-item text:style-override="id1-3-2-2-1-10-2">
                <text:number>2.</text:number>
                <text:p text:style-name="al">De subsidieregeling loopt tot en met 31 december 2017 of zoveel eerder als het subsidieplafond is bereikt. Aanvragen ingediend na 1 december worden ingediend worden niet in behandeling genomen.</text:p>
              </text:list-item>
              <text:list-item text:style-override="id1-3-2-2-1-10-3">
                <text:number>3.</text:number>
                <text:p text:style-name="al">De subsidiabele kosten die in aanmerking komen voor subsidie zijn de daadwerkelijk gemaakte kosten voor het aanschaffen, installeren en in bedrijfstellen van de maatregelen, zoals genoemd in bijlage 1 van deze regeling.</text:p>
              </text:list-item>
              <text:list-item text:style-override="id1-3-2-2-1-10-4">
                <text:number>4.</text:number>
                <text:p text:style-name="al">Per maatregel wordt maximaal 15 % subsidie verstrekt, gerekend over de daadwerkelijk gemaakte kosten voor het aanschaffen, installeren en in gebruikstellen van de maatregel.</text:p>
              </text:list-item>
              <text:list-item text:style-override="id1-3-2-2-1-10-5">
                <text:number>5.</text:number>
                <text:p text:style-name="al">Per woning c.q. aanvrager mag voor één of meer voorzieningen een subsidie worden aangevraagd, echter tot een gezamenlijk maximaal subsidiebedrag van duizend euro (€ 1.000,--) per woning.</text:p>
              </text:list-item>
              <text:list-item text:style-override="id1-3-2-2-1-10-6">
                <text:number>6.</text:number>
                <text:p text:style-name="al">Subsidie vanuit deze regeling kan niet worden gestapeld met subsidie uit andere regelingen (zowel gemeentelijk, als provinciaal, als landelijk).</text:p>
              </text:list-item>
            </text:list>
            <text:p text:style-name="al"> </text:p>
            <text:p text:style-name="tussenkopcur">Artikel 4 Subsidiecriteria</text:p>
            <text:p text:style-name="al">Subsidie wordt alleen verstrekt:</text:p>
            <text:list text:style-name="id1-3-2-2-1-14">
              <text:list-item text:style-override="id1-3-2-2-1-14-1">
                <text:number>a.</text:number>
                <text:p text:style-name="al">aan natuurlijke personen;</text:p>
              </text:list-item>
              <text:list-item text:style-override="id1-3-2-2-1-14-2">
                <text:number>b.</text:number>
                <text:p text:style-name="al">als de aanvrager de bewoner en eigenaar is van de woning waarvoor de subsidie wordt aangevraagd;</text:p>
              </text:list-item>
              <text:list-item text:style-override="id1-3-2-2-1-14-3">
                <text:number>c.</text:number>
                <text:p text:style-name="al">voor de aanschaf van maatregelen na het in werking treden van de regeling;</text:p>
              </text:list-item>
              <text:list-item text:style-override="id1-3-2-2-1-14-4">
                <text:number>d.</text:number>
                <text:p text:style-name="al">voor maatregelen die voorkomen op de Duurzame Energielijst 2017 (bijlage 1);</text:p>
              </text:list-item>
              <text:list-item text:style-override="id1-3-2-2-1-14-5">
                <text:number>e.</text:number>
                <text:p text:style-name="al">indien de maatregelen zijn toegepast bij bestaande woningen op het grondgebied van de gemeente Stede Broec;</text:p>
              </text:list-item>
              <text:list-item text:style-override="id1-3-2-2-1-14-6">
                <text:number>f.</text:number>
                <text:p text:style-name="al">indien met facturen en betaalbewijzen kan worden aangetoond dat de maatregelen daadwerkelijk zijn toegepast en betaald binnen de openstelling van de regeling;</text:p>
              </text:list-item>
            </text:list>
            <text:p text:style-name="al"/>
            <text:p text:style-name="tussenkopcur">Artikel 5 Aanvraag om subsidieverlening</text:p>
            <text:p text:style-name="al">Aanvragen die niet voldoen aan de volgende vereisten worden niet in behandeling genomen:</text:p>
            <text:list text:style-name="id1-3-2-2-1-18">
              <text:list-item text:style-override="id1-3-2-2-1-18-1">
                <text:number>a.</text:number>
                <text:p text:style-name="al">De aanvraag voor subsidieverlening moet worden ingediend voordat met het plaatsen of installeren van de maatregel is gestart;</text:p>
              </text:list-item>
              <text:list-item text:style-override="id1-3-2-2-1-18-2">
                <text:number>b.</text:number>
                <text:p text:style-name="al">De aanvraag voor subsidieverlening dient te worden ingediend via het formulier ‘Aanvraagformulier subsidieverlening energiemaatregelen’, welke is opgenomen in bijlage. </text:p>
              </text:list-item>
              <text:list-item text:style-override="id1-3-2-2-1-18-3">
                <text:number>c.</text:number>
                <text:p text:style-name="al">Alleen volledig ingevulde en ondertekende aanvraagformulieren worden in behandeling genomen;</text:p>
              </text:list-item>
              <text:list-item text:style-override="id1-3-2-2-1-18-4">
                <text:number>d.</text:number>
                <text:p text:style-name="al">Bij het aanvraagformulier subsidieverlening energiemaatregelen dient een kopie van de gespecificeerde offerte (of bestelformulier) te worden gevoegd, waarop in ieder geval de prijs en de voor subsidieverlening noodzakelijke gegevens staan vermeld;</text:p>
              </text:list-item>
              <text:list-item text:style-override="id1-3-2-2-1-18-5">
                <text:number>e.</text:number>
                <text:p text:style-name="al">Voor zover voor de aan te brengen maatregel een omgevingsvergunning is vereist dient de aanvraag te worden vergezeld van een (kopie van de) aanvraag voor een omgevingsvergunning of de reeds verleende omgevingsvergunning;</text:p>
              </text:list-item>
              <text:list-item text:style-override="id1-3-2-2-1-18-6">
                <text:number>f.</text:number>
                <text:p text:style-name="al">Het college kan indien dit nodig geacht wordt aanvullende gegevens vragen voor het beoordelen van de aanvraag voor subsidieverlening. </text:p>
              </text:list-item>
            </text:list>
            <text:p text:style-name="al"/>
            <text:p text:style-name="tussenkopcur">Artikel 6 Subsidieverlening</text:p>
            <text:list text:style-name="id1-3-2-2-1-21">
              <text:list-item text:style-override="id1-3-2-2-1-21-1">
                <text:number>1.</text:number>
                <text:p text:style-name="al">Het college beslist binnen 8 weken na ontvangst van de aanvraag. De termijn kan eenmalig worden opgeschort met ingang van de dag waarop het college de aanvrager heeft uitgenodigd de aanvraag aan te vullen, tot de dag waarop de aanvraag is aangevuld of de daarvoor gestelde termijn ongebruikt is verstreken;</text:p>
              </text:list-item>
              <text:list-item text:style-override="id1-3-2-2-1-21-2">
                <text:number>2.</text:number>
                <text:p text:style-name="al">Wanneer een aanvrager de gelegenheid heeft gehad de aanvraag aan te vullen, geldt voor de verdeling van het subsidieplafond niet het tijdstip van indiening, maar het tijdstip waarop de aanvraag volledig is als datum van ontvangst;</text:p>
              </text:list-item>
              <text:list-item text:style-override="id1-3-2-2-1-21-3">
                <text:number>3.</text:number>
                <text:p text:style-name="al">Indien honorering van aanvragen die op één dag zijn ontvangen ertoe zou leiden dat het beschikbare subsidieplafond wordt overschreden, wordt de volgorde van ontvangst van deze aanvragen vastgesteld door middel van loting;</text:p>
              </text:list-item>
              <text:list-item text:style-override="id1-3-2-2-1-21-4">
                <text:number>4.</text:number>
                <text:p text:style-name="al">Indien in verband met het treffen van de energiemaatregel een omgevingsvergunning is vereist, of anderszins toestemming nodig is, beslist het college zo spoedig mogelijk, maar in ieder geval binnen een termijn van 8 weken na verlening van de omgevingsvergunning en/of het verkrijgen van deze toestemming(en);</text:p>
              </text:list-item>
              <text:list-item text:style-override="id1-3-2-2-1-21-5">
                <text:number>5.</text:number>
                <text:p text:style-name="al">indien binnen het subsidieplafond voldoende middelen beschikbaar zijn, wordt bij een positieve beslissing het subsidiebedrag gereserveerd; </text:p>
              </text:list-item>
              <text:list-item text:style-override="id1-3-2-2-1-21-6">
                <text:number>6.</text:number>
                <text:p text:style-name="al">Het bedrag van de reservering wordt maximaal 32 weken aangehouden;</text:p>
              </text:list-item>
              <text:list-item text:style-override="id1-3-2-2-1-21-7">
                <text:number>7.</text:number>
                <text:p text:style-name="al">De maatregel dient 16 weken na dagtekening van verzending van het besluit tot subsidieverlening aan de aanvrager te zijn aangeschaft, geïnstalleerd en in gebruik gesteld. Indien 16 weken na bekendmaking van het besluit de maatregel niet is aangeschaft, geïnstalleerd en in gebruik gesteld vervalt het gereserveerde bedrag aan de subsidieregeling en stelt het college, ingevolge artikel 4:46 Algemene wet bestuursrecht, de subsidie ambtshalve vast op nihil.</text:p>
              </text:list-item>
            </text:list>
            <text:p text:style-name="al"/>
            <text:p text:style-name="tussenkopcur">Artikel 7 Weigeringsgronden</text:p>
            <text:list text:style-name="id1-3-2-2-1-24">
              <text:list-item text:style-override="id1-3-2-2-1-24-1">
                <text:number>1.</text:number>
                <text:p text:style-name="al">De subsidie wordt gemotiveerd geweigerd indien niet wordt voldaan aan de subsidievoorwaarden;</text:p>
              </text:list-item>
              <text:list-item text:style-override="id1-3-2-2-1-24-2">
                <text:number>2.</text:number>
                <text:p text:style-name="al">De subsidie wordt gemotiveerd geweigerd indien binnen het subsidieplafond onvoldoende middelen beschikbaar zijn;</text:p>
              </text:list-item>
              <text:list-item text:style-override="id1-3-2-2-1-24-3">
                <text:number>3.</text:number>
                <text:p text:style-name="al">Degenen waaraan de subsidie is geweigerd op grond van lid 2 worden op volgorde van binnenkomst op een wachtlijst geplaatst. Deze wachtlijst is uitsluitend bedoeld voor gelden die nog uit het subsidieplafond 2017 (hiervoor bedoeld in artikel 3) beschikbaar komen.</text:p>
              </text:list-item>
            </text:list>
            <text:p text:style-name="al"/>
            <text:p text:style-name="tussenkopcur">Artikel 8 Aanvraag voor subsidievaststelling</text:p>
            <text:list text:style-name="id1-3-2-2-1-27">
              <text:list-item text:style-override="id1-3-2-2-1-27-1">
                <text:number>1.</text:number>
                <text:p text:style-name="al">De aanvraag voor subsidievaststelling dient te worden ingediend via het ‘Aanvraagformulier subsidievaststelling energiemaatregelen´, welk aanvraagformulier als bijlage 3 is toegevoegd. Bij dit formulier dient de factuur en het betaalbewijs (bank- of giroafschrift), indien van toepassing een installateurverklaring (bijlage 4) en indien van toepassing de omgevingsvergunning te worden gevoegd;</text:p>
              </text:list-item>
              <text:list-item text:style-override="id1-3-2-2-1-27-2">
                <text:number>2.</text:number>
                <text:p text:style-name="al">Een aanvraag voor subsidievaststelling moet worden ingediend binnen 8 weken nadat de maatregel is gerealiseerd en in gebruik is genomen;</text:p>
              </text:list-item>
            </text:list>
            <text:p text:style-name="al"/>
            <text:p text:style-name="tussenkopcur">Artikel 9 Subsidievaststelling</text:p>
            <text:list text:style-name="id1-3-2-2-1-30">
              <text:list-item text:style-override="id1-3-2-2-1-30-1">
                <text:number>1.</text:number>
                <text:p text:style-name="al">Het college beslist binnen 8 weken na ontvangst van de aanvraag voor subsidievaststelling. De termijn van 8 weken wordt opgeschort met ingang van de dag waarop het college de aanvrager heeft uitgenodigd de aanvraag aan te vullen, tot de dag waarop de aanvraag is aangevuld of de daarvoor gestelde termijn ongebruikt is verstreken;</text:p>
              </text:list-item>
              <text:list-item text:style-override="id1-3-2-2-1-30-2">
                <text:number>2.</text:number>
                <text:p text:style-name="al">Het college kan indien dit nodig geacht wordt aanvullende gegevens vragen voor het beoordelen van de aanvraag voor subsidievaststelling;</text:p>
              </text:list-item>
              <text:list-item text:style-override="id1-3-2-2-1-30-3">
                <text:number>3.</text:number>
                <text:p text:style-name="al">Voor zover de beslissing op de aanvraag strekt tot geheel of gedeeltelijk afwijzen van de aanvraag, wordt deze gemotiveerd.</text:p>
              </text:list-item>
            </text:list>
            <text:p text:style-name="al"/>
            <text:p text:style-name="tussenkopcur">Artikel 10 Betaling subsidie</text:p>
            <text:p text:style-name="al">Subsidie wordt uiterlijk binnen 4 weken na de subsidievaststelling betaald.</text:p>
            <text:p text:style-name="al"/>
            <text:p text:style-name="tussenkopcur">Artikel 11 Intrekking subsidieverlening of terugvorderen subsidie</text:p>
            <text:list text:style-name="id1-3-2-2-1-36">
              <text:list-item text:style-override="id1-3-2-2-1-36-1">
                <text:number>1.</text:number>
                <text:p text:style-name="al">Het college kan het besluit tot subsidieverlening en het besluit tot subsidievaststelling intrekken of wijzigen overeenkomstig het bepaalde in artikel 4:48, eerste lid, en artikel 4:49, eerste lid, van de Algemene wet bestuursrecht;</text:p>
              </text:list-item>
              <text:list-item text:style-override="id1-3-2-2-1-36-2">
                <text:number>2.</text:number>
                <text:p text:style-name="al">Het college kan de subsidie lager vaststellen overeenkomstig het bepaalde in artikel 4:46 van de Algemene wet bestuursrecht;</text:p>
              </text:list-item>
              <text:list-item text:style-override="id1-3-2-2-1-36-3">
                <text:number>3.</text:number>
                <text:p text:style-name="al">Indien binnen 6 maanden na het besluit tot subsidieverlening geen aanvraag tot subsidievaststelling door de gemeente is ontvangen stelt het college de subsidie ambtshalve vast;</text:p>
              </text:list-item>
              <text:list-item text:style-override="id1-3-2-2-1-36-4">
                <text:number>4.</text:number>
                <text:p text:style-name="al">Indien de energiemaatregel binnen 5 jaar na toekenning van de subsidie wordt verwijderd, verkocht of verhuurd, dient degene die de subsidie heeft ontvangen daarvan melding met opgaaf van redenen te doen aan het college;</text:p>
              </text:list-item>
              <text:list-item text:style-override="id1-3-2-2-1-36-5">
                <text:number>5.</text:number>
                <text:p text:style-name="al">Verwijdering, verkoop of verhuur van de energiemaatregel binnen 5 jaar na toekenning van de subsidie, kan leiden tot de verplichting het subsidiebedrag te restitueren aan de gemeente Stede Broec.</text:p>
              </text:list-item>
            </text:list>
            <text:p text:style-name="al"/>
            <text:p text:style-name="tussenkopcur">Artikel 12 Slotbepalingen</text:p>
            <text:list text:style-name="id1-3-2-2-1-39">
              <text:list-item text:style-override="id1-3-2-2-1-39-1">
                <text:number>1.</text:number>
                <text:p text:style-name="al">Indien bijzondere omstandigheden daartoe aanleiding geven, kan het college afwijken van de bepalingen in deze regeling;</text:p>
              </text:list-item>
              <text:list-item text:style-override="id1-3-2-2-1-39-2">
                <text:number>2.</text:number>
                <text:p text:style-name="al">In gevallen waarin deze regeling niet voorziet beslist het college;</text:p>
              </text:list-item>
              <text:list-item text:style-override="id1-3-2-2-1-39-3">
                <text:number>3.</text:number>
                <text:p text:style-name="al">Deze subsidieregeling treedt in werking op de dag na bekendmaking van dit besluit en vervalt met ingang van 31 december 2017;</text:p>
              </text:list-item>
              <text:list-item text:style-override="id1-3-2-2-1-39-4">
                <text:number>4.</text:number>
                <text:p text:style-name="al">De regeling kan worden aangehaald als ‘Subsidieregeling Duurzame Energie Stede Broec 2017’.</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50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0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0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uurzame Energie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06</meta:user-defined>
    <meta:user-defined meta:name="OVERHEIDop.GmbID/DC.identifier">gmb-2017-38506</meta:user-defined>
    <meta:user-defined meta:name="OVERHEID.TaxonomieBeleidsagenda/OVERHEID.category">Natuur en milieu | Organisatie en beleid</meta:user-defined>
    <meta:user-defined meta:name="OVERHEID.Gemeente/DC.spatial">Stede Broec</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versieInformatie"/>
  </office:meta>
</office:document-meta>
</file>