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Bevrijdingsvuurceremonie Aalsmeer 2017 op 5 mei 2017, Ad Verschurenplein, Amstelveen - Zaaknummer Z-2017/012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maart 2017</text:span>
          </text:p>
            <text:p text:style-name="common-al">Bevrijdingsvuurceremonie Aalsmeer 2017 op 5 mei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505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0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50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Bevrijdingsvuurceremonie Aalsmeer 2017 op 5 mei 2017, Ad Verschurenplein, Amstelveen - Zaaknummer Z-2017/0127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505</meta:user-defined>
    <meta:user-defined meta:name="OVERHEIDop.GmbID/DC.identifier">gmb-2017-38505</meta:user-defined>
    <meta:user-defined meta:name="OVERHEID.TaxonomieBeleidsagenda/OVERHEID.category">Ruimte en infrastructuur | Organisatie en beleid</meta:user-defined>
    <meta:user-defined meta:name="OVERHEIDop.referentienummer">Z-2017/012707</meta:user-defined>
    <meta:user-defined meta:name="DCTERMS.abstract">Bevrijdingsvuurceremonie Aalsmeer 2017 op 5 me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433</meta:user-defined>
    <meta:user-defined meta:name="OVERHEIDop.woonplaats">Kudelstaart</meta:user-defined>
    <meta:user-defined meta:name="OVERHEIDop.straatnaam">Ad Verschueren 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1497 471921</meta:user-defined>
    <meta:user-defined meta:name="OVERHEIDop.versieInformatie"/>
  </office:meta>
</office:document-meta>
</file>