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achterpui op de 1ste- en 2de verdieping VR, Unescoplantsoen 10, 6414 NS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achterpui op de 1ste- en 2de verdieping VR, Unescoplantsoen 10, 6414 NS te Heerlen (datum besluit</text:span>
            <text:span text:style-name="nadrukvet"> is datum bekendmaking:</text:span>
            <text:span text:style-name="nadrukvet">07-03-2017,</text:span>
            <text:span text:style-name="nadrukvet"> dossiernummer </text:span>
            <text:span text:style-name="nadrukvet">11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0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achterpui op de 1ste- en 2de verdieping VR, Unescoplantsoen 10, 6414 NS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01</meta:user-defined>
    <meta:user-defined meta:name="OVERHEIDop.GmbID/DC.identifier">gmb-2017-38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S 10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10 326422</meta:user-defined>
    <meta:user-defined meta:name="OVERHEIDop.versieInformatie"/>
  </office:meta>
</office:document-meta>
</file>