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walnoot, 3 meidoorns, 2 esdoorns en 2 berken, Wildemanstraat 7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72 Oisterwijk</text:span>, het kappen van 1 walnoot, 3 meidoorns, 2 esdoorns en 2 berken. Dossiernummer 2017-0006, ingediend op 03-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5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walnoot, 3 meidoorns, 2 esdoorns en 2 berken, Wildemanstraat 7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50</meta:user-defined>
    <meta:user-defined meta:name="OVERHEIDop.GmbID/DC.identifier">gmb-2017-38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C 72</meta:user-defined>
    <meta:user-defined meta:name="OVERHEIDop.woonplaats">Oisterwijk</meta:user-defined>
    <meta:user-defined meta:name="OVERHEIDop.straatnaam">Wildema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93 398194</meta:user-defined>
    <meta:user-defined meta:name="OVERHEIDop.versieInformatie"/>
  </office:meta>
</office:document-meta>
</file>