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Jaarmarkt/Braderie 201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2 december 2016</text:p>
            <text:p text:style-name="common-al">Aan Voetbalvereniging Irene is vergunning verleend voor het organiseren van een Jaarmarkt/Braderie aan de Dorpstraat, Kruisstraat, Gasthuisstraat, Akkerstraat te Gemonde op 5 juni 2017 van 08.00 tot 17.00 uur.</text:p>
            <text:p text:style-name="common-al"/>
            <text:p text:style-name="common-al">Tevens is een verkeersbesluit afgegev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85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Jaarmarkt/Braderie 201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85</meta:user-defined>
    <meta:user-defined meta:name="OVERHEIDop.GmbID/DC.identifier">gmb-2017-3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AN 24a</meta:user-defined>
    <meta:user-defined meta:name="OVERHEIDop.woonplaats">Gemonde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01 403536</meta:user-defined>
    <meta:user-defined meta:name="OVERHEIDop.versieInformatie"/>
  </office:meta>
</office:document-meta>
</file>