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euvel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9 Moergestel</text:span>, het kappen van een eik. Dossiernummer 2017-0007, ingediend op 02-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Heuvelstraat 1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9</meta:user-defined>
    <meta:user-defined meta:name="OVERHEIDop.GmbID/DC.identifier">gmb-2017-38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9</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547 393217</meta:user-defined>
    <meta:user-defined meta:name="OVERHEIDop.versieInformatie"/>
  </office:meta>
</office:document-meta>
</file>