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ndelaberen (niet kappen) van van 2 lindes, Rootven 8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84 Moergestel</text:span>, het kandelaberen (<text:span text:style-name="nadrukvet">niet kappen</text:span>) van 2 lindes. Dossiernummer 2016-0953, verzonden aan aanvrager op 29-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ndelaberen (niet kappen) van van 2 lindes, Rootven 8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7</meta:user-defined>
    <meta:user-defined meta:name="OVERHEIDop.GmbID/DC.identifier">gmb-2017-384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84</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35 395353</meta:user-defined>
    <meta:user-defined meta:name="OVERHEIDop.versieInformatie"/>
  </office:meta>
</office:document-meta>
</file>