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monumentale stadsvilla en het realiseren van parkeerplaatsen, Akerstraat 11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een monumentale stadsvilla en het realiseren van parkeerplaatsen, Akerstraat 112, 6417 BN te Heerlen (datum besluit</text:span>
            <text:span text:style-name="nadrukvet"> is datum bekendmaking:</text:span>
            <text:span text:style-name="nadrukvet">01-03-2017, </text:span>
            <text:span text:style-name="nadrukvet"> dossiernummer </text:span>
            <text:span text:style-name="nadrukvet">Z-1612494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6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6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6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een monumentale stadsvilla en het realiseren van parkeerplaatsen, Akerstraat 1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68</meta:user-defined>
    <meta:user-defined meta:name="OVERHEIDop.GmbID/DC.identifier">gmb-2017-38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BN 112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88 321548</meta:user-defined>
    <meta:user-defined meta:name="OVERHEIDop.versieInformatie"/>
  </office:meta>
</office:document-meta>
</file>