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asthuisplein 24,  wijzigen   voor-en-zijgevel (zaaknummer 593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asthuisplein 24</text:span>
            <text:span text:style-name="nadrukvet"/>
            <text:span text:style-name="nadrukvet"> – </text:span>ontvangen 6 maart 2017 voor het  wijzigen van de voor-en-zij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46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6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6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sthuisplein 24,  wijzigen   voor-en-zijgevel (zaaknummer 593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67</meta:user-defined>
    <meta:user-defined meta:name="OVERHEIDop.GmbID/DC.identifier">gmb-2017-38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SC 24</meta:user-defined>
    <meta:user-defined meta:name="OVERHEIDop.woonplaats">Zwolle</meta:user-defined>
    <meta:user-defined meta:name="OVERHEIDop.straatnaam">Gasthuis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51 502937</meta:user-defined>
    <meta:user-defined meta:name="OVERHEIDop.versieInformatie"/>
  </office:meta>
</office:document-meta>
</file>