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geluidsaneringsprogramma Stationsgebied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op 24 januari 2017 heeft ingestemd met het ontwerp Geluidsaneringsprogramma Stationsgebied Alkmaar.</text:p>
            <text:p text:style-name="common-al">Het geluidsaneringsprogramma heeft betrekking op het voornemen om maatregelen te treffen die bijdragen aan het verminderen van geluidshinder veroorzaakt door wegverkeer. De maatregelen omvatten de reconstructie van de Kruseman van Eltenweg en het aanbrengen van gevelisolatie aan woningen gelegen aan: Stationsweg (wegvak Scharlo-station Alkmaar), Bergerweg (gedeelte Stationsweg-tunnel spoorweg), Scharlo, Geesterweg en Geestersingel.</text:p>
            <text:p text:style-name="common-al">Het wettelijk kader vormt de Wet geluidhinder en de Subsidieregeling verkeerslawaai.</text:p>
            <text:p text:style-name="common-al"/>
            <text:p text:style-name="common-al">
            <text:span text:style-name="nadrukvet">Ontwerp geluidsaneringsprogramma Stationsgebied ligt ter inzage</text:span>
          </text:p>
            <text:p text:style-name="common-al">Het ontwerp Geluidsaneringsprogramma Stationsgebied Alkmaar en bijbehorende stukken liggen voor een ieder gedurende zes weken ter inzage, met ingang van donderdag 16 maart tot en met woensdag 26 april 2017, bij de servicebalie Vergunningen &amp; Subsidieverlening van het stadskantoor Mallegatsplein 10 te Alkmaar. De servicebalie werkt alleen op afspraak. U kunt een afspraak maken via <text:a xlink:href="http://www.alkmaar.nl/" xlink:type="simple">www.alkmaar.nl</text:a> of via telefoonnummer 14 072. Het ontwerp Geluidsaneringsprogramma Stationsgebied Alkmaar en de bijbehorende stukken kunnen langs elektronische weg worden ingezien via onze internetpagina <text:a xlink:href="http://www.alkmaar.nl/inzage" xlink:type="simple">www.alkmaar.nl/inzage</text:a></text:p>
            <text:p text:style-name="common-al"/>
            <text:p text:style-name="common-al">
            <text:span text:style-name="nadrukvet">Indienen van zienswijzen</text:span>
          </text:p>
            <text:p text:style-name="last-al">Belanghebbenden kunnen gedurende de termijn van terinzagelegging hun zienswijzen naar voren brengen ten aanzien van  het ontwerp geluidsaneringsprogramma Stationsgebied bij het college van burgemeester en wethouders van Alkmaar, Postbus 53, 1800 BC Alkmaar. Of per mail op info@alkmaar.nl. In uw zienswijze dient u tenminste op te nemen: uw naam, adres, de dagtekening, ons briefkenmerk, uw handtekening en de motivering van uw zienswijze. Graag met vermelding van uw telefoonnummer en e-mailadres. Daarnaast kunt u uw zienswijze mondeling naar voren brengen. Daartoe dient u een afspraak te maken met de heer T. Mosch, telefoonnummer 088-1021779, e-mailadres: t.mosch@alkmaa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geluidsaneringsprogramma Stationsgebie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61</meta:user-defined>
    <meta:user-defined meta:name="OVERHEIDop.GmbID/DC.identifier">gmb-2017-38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C 12</meta:user-defined>
    <meta:user-defined meta:name="OVERHEIDop.woonplaats">Alkmaar</meta:user-defined>
    <meta:user-defined meta:name="OVERHEIDop.straatnaam">Kruseman van Eltenweg</meta:user-defined>
    <meta:user-defined meta:name="OVERHEID.PostcodeHuisnummer/OVERHEIDop.postcodeHuisnummer">1815CD 78e</meta:user-defined>
    <meta:user-defined meta:name="OVERHEIDop.straatnaam">Stationsweg</meta:user-defined>
    <meta:user-defined meta:name="OVERHEID.PostcodeHuisnummer/OVERHEIDop.postcodeHuisnummer">1815CN 21</meta:user-defined>
    <meta:user-defined meta:name="OVERHEIDop.straatnaam">Scharlo</meta:user-defined>
    <meta:user-defined meta:name="OVERHEID.PostcodeHuisnummer/OVERHEIDop.postcodeHuisnummer">1815</meta:user-defined>
    <meta:user-defined meta:name="OVERHEIDop.straatnaam">Geesterweg</meta:user-defined>
    <meta:user-defined meta:name="OVERHEIDop.straatnaam">Geest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20 517064</meta:user-defined>
    <meta:user-defined meta:name="OVERHEID.EPSG28992/DC.spatial">111252 516856</meta:user-defined>
    <meta:user-defined meta:name="OVERHEID.EPSG28992/DC.spatial">111093 516628</meta:user-defined>
    <meta:user-defined meta:name="OVERHEID.EPSG28992/DC.spatial">111237 516541</meta:user-defined>
    <meta:user-defined meta:name="OVERHEID.EPSG28992/DC.spatial">111400 516569</meta:user-defined>
    <meta:user-defined meta:name="OVERHEIDop.versieInformatie"/>
  </office:meta>
</office:document-meta>
</file>