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overkapping t.b.v. laad- en loshandelingen, Huisbergerstraat 9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bouwen van een overkapping t.b.v. laad- en loshandelingen, Huisbergerstraat 95, 6413 VL te Heerlen (datum </text:span>
            <text:span text:style-name="nadrukvet">aanvraag </text:span>
            <text:span text:style-name="nadrukvet">20-02-2017</text:span>
            <text:span text:style-name="nadrukvet">, dossiernummer 18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460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60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bouwen van een overkapping t.b.v. laad- en loshandelingen, Huisbergerstraat 9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60</meta:user-defined>
    <meta:user-defined meta:name="OVERHEIDop.GmbID/DC.identifier">gmb-2017-38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3VL 95</meta:user-defined>
    <meta:user-defined meta:name="OVERHEIDop.woonplaats">Heerlen</meta:user-defined>
    <meta:user-defined meta:name="OVERHEIDop.straatnaam">Huisberg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5199 323989</meta:user-defined>
    <meta:user-defined meta:name="OVERHEIDop.versieInformatie"/>
  </office:meta>
</office:document-meta>
</file>