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192 (berm fietspad en rijbaan)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eik</text:p>
            <text:p text:style-name="common-al">Datum indiening: 5 januari 2017</text:p>
            <text:p text:style-name="common-al">Wabonummer: D17/014672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846</text:span><text:line-break/><text:date style:data-style-name="dag" text:fixed="true" text:date-value="2017-01-09"/><text:line-break/><text:date style:data-style-name="jaar" text:fixed="true" text:date-value="2017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46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46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wolseweg 192 (berm fietspad en rijbaan)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9</meta:user-defined>
    <meta:user-defined meta:name="OVERHEIDop.publicationIssue">3846</meta:user-defined>
    <meta:user-defined meta:name="OVERHEIDop.GmbID/DC.identifier">gmb-2017-3846</meta:user-defined>
    <meta:user-defined meta:name="OVERHEID.TaxonomieBeleidsagenda/OVERHEID.category">Ruimte en infrastructuur | Organisatie en beleid</meta:user-defined>
    <meta:user-defined meta:name="OVERHEIDop.referentienummer">D17/0146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GP 192</meta:user-defined>
    <meta:user-defined meta:name="OVERHEIDop.woonplaats">Apeldoorn</meta:user-defined>
    <meta:user-defined meta:name="OVERHEIDop.straatnaam">Zwol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804</meta:user-defined>
    <meta:user-defined meta:name="OVERHEID.EPSG28992/DC.spatial">193974 471927</meta:user-defined>
    <meta:user-defined meta:name="OVERHEIDop.versieInformatie"/>
  </office:meta>
</office:document-meta>
</file>