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ondelaan 34 Bergen, het plaatsen van een naambord Berger Scholen Gemeenschap (BSG), 28 febr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45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ondelaan 34 Bergen, het plaatsen van een naambord Berger Scholen Gemeenschap (BSG), 2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455</meta:user-defined>
    <meta:user-defined meta:name="OVERHEIDop.GmbID/DC.identifier">gmb-2017-38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D 34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38 520889</meta:user-defined>
    <meta:user-defined meta:name="OVERHEIDop.versieInformatie"/>
  </office:meta>
</office:document-meta>
</file>