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Ruurloseweg 93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06 maart 2017 heeft de gemeente Bronckhorst een besluit genomen op de aanvraag voor een omgevingsvergunning. De aanvraag is geregistreerd onder kenmerk SXO40431327. De aanvraag gaat over het bouwen van een schuur aan de Ruurloseweg 93  in Hengelo (Gld). De bezwaartermijn start op 09 maart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4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4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4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93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42</meta:user-defined>
    <meta:user-defined meta:name="OVERHEIDop.GmbID/DC.identifier">gmb-2017-38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B 93</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nter-Bestektekening_07-02-2017_pdf|exb-2017-8463</meta:user-defined>
    <meta:user-defined meta:name="OVERHEIDop.externeBijlage">publiceerbare aanvraag|exb-2017-8464</meta:user-defined>
    <meta:user-defined meta:name="OVERHEIDop.externeBijlage">Schuur Sterreveld def_pdf|exb-2017-8465</meta:user-defined>
    <meta:user-defined meta:name="OVERHEID.EPSG28992/DC.spatial">222461 453742</meta:user-defined>
    <meta:user-defined meta:name="OVERHEID.EPSG28992/DC.spatial">222458.26 453749.58</meta:user-defined>
    <meta:user-defined meta:name="OVERHEID.EPSG28992/DC.spatial">222418.95 453709.77</meta:user-defined>
    <meta:user-defined meta:name="OVERHEIDop.versieInformatie"/>
  </office:meta>
</office:document-meta>
</file>