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Oirschotsebaan 13A 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baan 13A 28 Oisterwijk</text:span>, het kappen van een eik. Dossiernummer 2016-0954, verzonden aan aanvrager op 29-12-2016(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4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Oirschotsebaan 13A 2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44</meta:user-defined>
    <meta:user-defined meta:name="OVERHEIDop.GmbID/DC.identifier">gmb-2017-384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E 13</meta:user-defined>
    <meta:user-defined meta:name="OVERHEIDop.woonplaats">Oisterwijk</meta:user-defined>
    <meta:user-defined meta:name="OVERHEIDop.straatnaam">Oirschot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578 396887</meta:user-defined>
    <meta:user-defined meta:name="OVERHEIDop.versieInformatie"/>
  </office:meta>
</office:document-meta>
</file>