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saanvraag evenement ‘Rommelmarkt Eendracht’ op 22 april 2017 – Morse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ganisator muziekvereniging Eendracht Winterswijk heeft, op grond van artikel 2.14 van de Algemene Plaatselijke Verordening, vergunning aangevraagd voor het houden van een rommelmarkt op zaterdag 22 april 2017 van 09.00 tot 14.00 uur in een bedrijfshal aan de Morsestraat 31 in Winterswijk.</text:p>
            <text:p text:style-name="common-al">Deze vergunningsaanvraag ligt met ingang van 15 maart 2017 gedurende een periode van één week ter inzage bij de receptie van het gemeentekantoor, Stationsstraat 25. </text:p>
            <text:p text:style-name="common-al">Belanghebbenden kunnen van 15 tot en met 21 maart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 13040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43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saanvraag evenement ‘Rommelmarkt Eendracht’ op 22 april 2017 – Morse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8434</meta:user-defined>
    <meta:user-defined meta:name="OVERHEIDop.GmbID/DC.identifier">gmb-2017-384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A 31</meta:user-defined>
    <meta:user-defined meta:name="OVERHEIDop.woonplaats">Winterswijk</meta:user-defined>
    <meta:user-defined meta:name="OVERHEIDop.straatnaam">Morse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987 443140</meta:user-defined>
    <meta:user-defined meta:name="OVERHEIDop.versieInformatie"/>
  </office:meta>
</office:document-meta>
</file>