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 artikel 13b Opiumwet 2017]</text:p>
      <text:section text:name="zakelijke-mededeling_id1-3-2" text:style-name="zakelijke-mededeling">
        <text:section text:name="zakelijke-mededeling-tekst_id1-3-2-1" text:style-name="zakelijke-mededeling-tekst">
          <text:section text:name="tekst_id1-3-2-1-1" text:style-name="tekst">
            <text:p text:style-name="common-al">[Op 7 maart 2017 heeft de burgemeester het “Beleid artikel 13b Opiumwet 2017” vastgesteld. Dit is een wijziging van bestaand beleid. Artikel 13b Opiumwet wordt nu ook toegepast op woningen van woningcorporaties als daar drugs worden aangetroffen. Wordt er voldaan aan de in het beleid genoemde voorwaarden, dan zullen ook deze woningen worden gesloten.  </text:p>
            <text:p text:style-name="common-al"/>
            <text:p text:style-name="last-al">Het Beleid artikel 13b Opiumwet 2017 is te raadplegen via <text:a xlink:href="http://www.overheid.nl/" xlink:type="simple">www.overheid.nl</text:a> (klik op lokale wet- en regelgeving). Tegen het vastgestelde beleid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4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 artikel 13b Opium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433</meta:user-defined>
    <meta:user-defined meta:name="OVERHEIDop.GmbID/DC.identifier">gmb-2017-38433</meta:user-defined>
    <meta:user-defined meta:name="OVERHEID.TaxonomieBeleidsagenda/OVERHEID.category">Openbare orde en veiligheid | Organisatie en beleid</meta:user-defined>
    <meta:user-defined meta:name="OVERHEID.Gemeente/DC.spatial">Heusden</meta:user-defined>
    <meta:user-defined meta:name="DC.source">artikel 13b van de Opiumwet;1.0:c:BWBR0001941&amp;artikel=13b&amp;g=2016-08-01</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Beleidsregels</meta:user-defined>
    <meta:user-defined meta:name="OVERHEID.Gemeente/DCTERMS.publisher">Heusden</meta:user-defined>
    <meta:user-defined meta:name="OVERHEID.Gemeente/OVERHEID.authority">Heusden</meta:user-defined>
    <meta:user-defined meta:name="OVERHEIDop.versieInformatie"/>
  </office:meta>
</office:document-meta>
</file>