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0 Verleende evenementenvergunning voor de Brocante mark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Brocante markt, Huis van Middenmeer, Zuiderzeeweg 4a te Middenmeer op 3, 4 en 5 juni 2017 van 10:00 uur tot 17: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1 april 2017.</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30</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0</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0</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10 Verleende evenementenvergunning voor de Brocante 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30</meta:user-defined>
    <meta:user-defined meta:name="OVERHEIDop.GmbID/DC.identifier">gmb-2017-384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S 4a</meta:user-defined>
    <meta:user-defined meta:name="OVERHEIDop.woonplaats">Middenmeer</meta:user-defined>
    <meta:user-defined meta:name="OVERHEIDop.straatnaam">Zuiderze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7941 536730</meta:user-defined>
    <meta:user-defined meta:name="OVERHEIDop.versieInformatie"/>
  </office:meta>
</office:document-meta>
</file>