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aneren asbest Stationsstraat 2, 6247 BL  Gronsvel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aneren van asbest bevattende materialen in en aan het woonhuis  op het perceel <text:span text:style-name="nadrukvet">Stationsstraat 2, 6247 BL  Gronsveld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0 maart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8425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425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425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aneren asbest Stationsstraat 2, 6247 BL 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425</meta:user-defined>
    <meta:user-defined meta:name="OVERHEIDop.GmbID/DC.identifier">gmb-2017-38425</meta:user-defined>
    <meta:user-defined meta:name="OVERHEID.TaxonomieBeleidsagenda/OVERHEID.category">Natuur en milieu | Organisatie en beleid</meta:user-defined>
    <meta:user-defined meta:name="OVERHEIDop.referentienummer">Z-HZ_SLM-2017-000274</meta:user-defined>
    <meta:user-defined meta:name="DCTERMS.abstract">het saneren van asbest bevattende materialen in en aan het woonhui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BL 2</meta:user-defined>
    <meta:user-defined meta:name="OVERHEIDop.woonplaats">Gronsveld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9145 313515</meta:user-defined>
    <meta:user-defined meta:name="OVERHEIDop.versieInformatie"/>
  </office:meta>
</office:document-meta>
</file>