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usebiu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werk, container en 2 schaftketen</text:p>
            <text:p text:style-name="common-al">Locatie: Eusebiusplein 8</text:p>
            <text:p text:style-name="common-al">Datum: 24 april t/m 4 augustus 2017</text:p>
            <text:p text:style-name="common-al">Dossiernummer: 12438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2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2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2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usebius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22</meta:user-defined>
    <meta:user-defined meta:name="OVERHEIDop.GmbID/DC.identifier">gmb-2017-384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19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0 443304</meta:user-defined>
    <meta:user-defined meta:name="OVERHEIDop.versieInformatie"/>
  </office:meta>
</office:document-meta>
</file>