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1-3-5">
      <text:list-level-style-bullet text:bullet-char="-" text:level="1">
        <style:list-level-properties text:min-label-width="10mm"/>
      </text:list-level-style-bullet>
    </text:list-style>
    <text:list-style style:name="id1-3-2-2-1-16-1-3-6">
      <text:list-level-style-bullet text:bullet-char="-" text:level="1">
        <style:list-level-properties text:min-label-width="10mm"/>
      </text:list-level-style-bullet>
    </text:list-style>
    <text:list-style style:name="id1-3-2-2-1-16-1-3-7">
      <text:list-level-style-bullet text:bullet-char="-" text:level="1">
        <style:list-level-properties text:min-label-width="10mm"/>
      </text:list-level-style-bullet>
    </text:list-style>
  </office:automatic-styles>
  <office:body>
    <office:text>
      <text:p text:style-name="new_page_staatscourant"/>
      <text:p text:style-name="single-kop-titel">1e wijziging Nadere regels voorwerpen op, aan of boven de weg </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28 februari 2017 kenmerk 17ADV00120,</text:p>
            <text:p text:style-name="al">Gelet op artikel 2.1.5.1, tweede lid van de Algemene plaatselijke verordening Kampen 2001 (APV),</text:p>
            <text:p text:style-name="al">Gelet op de Nadere regels voorwerpen op, aan of boven de weg,</text:p>
            <text:p text:style-name="al">Besluit vast te stellen de </text:p>
            <text:p text:style-name="al">
            <text:span text:style-name="nadrukvet">1<text:span text:style-name="sup">e</text:span> wijziging Nadere regels voorwerpen op, aan of boven de we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span text:style-name="nadrukvet">Wijziging nadere regels</text:span>
            </text:p>
            <text:p text:style-name="al">De Nadere regels voorwerpen op, aan of boven de weg worden als volgt gewijzigd:</text:p>
            <text:p text:style-name="al">A.</text:p>
            <text:p text:style-name="al">Onder de titel wordt ingevoegd:</text:p>
            <text:p text:style-name="al">In deze nadere regels wordt verstaan onder:</text:p>
            <text:list text:style-name="id1-3-2-2-1-6">
              <text:list-item text:style-override="id1-3-2-2-1-6-1">
                <text:number>-</text:number>
                <text:p text:style-name="al">rabatstrook: een kantstrook van ander materiaal en/of in een afstekende kleur, in het verharde wegdek;</text:p>
              </text:list-item>
              <text:list-item text:style-override="id1-3-2-2-1-6-2">
                <text:number>-</text:number>
                <text:p text:style-name="al">reclamebord: de reclame in de openbare ruimte, niet zijnde gevel- of dakreclame;</text:p>
              </text:list-item>
              <text:list-item text:style-override="id1-3-2-2-1-6-3">
                <text:number>-</text:number>
                <text:p text:style-name="al">uitstalling: in de openbare ruimte uitgestalde goederen – al dan niet met gebruikmaking van een tafel, rek of enig ander middel – ten behoeve van de verkoop;</text:p>
              </text:list-item>
              <text:list-item text:style-override="id1-3-2-2-1-6-4">
                <text:number>-</text:number>
                <text:p text:style-name="al">vlag: gevelvlag, niet zijnde vaandels, spandoeken, banieren of beachvlaggen.</text:p>
              </text:list-item>
            </text:list>
            <text:p text:style-name="al"> </text:p>
            <text:p text:style-name="al">B. </text:p>
            <text:p text:style-name="al">Onderdeel 15 komt te vervallen.</text:p>
            <text:p text:style-name="al"> </text:p>
            <text:p text:style-name="al">C.</text:p>
            <text:p text:style-name="al">In onderdeel 17 wordt ‘Hoffman’ vervangen door ‘Promobase’.</text:p>
            <text:p text:style-name="al"> </text:p>
            <text:p text:style-name="al">D. </text:p>
            <text:p text:style-name="al">Na onderdeel 17 wordt een nieuw onderdeel 18 toegevoegd, welke luidt als volgt: </text:p>
            <text:list text:style-name="id1-3-2-2-1-16">
              <text:list-item text:style-override="id1-3-2-2-1-16-1">
                <text:number>18.</text:number>
                <text:p text:style-name="al">In afwijking van de onderdelen 10 en 12 tot en met 14 gelden voor de straten Oudestraat, Geerstraat, Plantage, Broederstraat, Botermarkt en de Gasthuisstraat de volgende nadere regels:</text:p>
                <text:list text:style-name="id1-3-2-2-1-16-1-3">
                  <text:list-item text:style-override="id1-3-2-2-1-16-1-3-1">
                    <text:number>-</text:number>
                    <text:p text:style-name="al">per pand mag één reclamebord of vlag of uitstalling op, aan of boven de weg worden geplaatst;</text:p>
                  </text:list-item>
                  <text:list-item text:style-override="id1-3-2-2-1-16-1-3-2">
                    <text:number>-</text:number>
                    <text:p text:style-name="al">een reclamebord, vlag of uitstalling wordt geplaatst vóór het pand waarop de reclame betrekking heeft;</text:p>
                  </text:list-item>
                  <text:list-item text:style-override="id1-3-2-2-1-16-1-3-3">
                    <text:number>-</text:number>
                    <text:p text:style-name="al">een reclamebord, vlag of uitstalling wordt uitsluitend geplaatst tijdens de openingstijden van het pand;</text:p>
                  </text:list-item>
                  <text:list-item text:style-override="id1-3-2-2-1-16-1-3-4">
                    <text:number>-</text:number>
                    <text:p text:style-name="al">een reclamebord, vlag of uitstalling wordt geplaatst binnen één meter uit de gevel van het pand of voor zover het de Oudestraat betreft tussen de gevel van het pand en de rabatstrook. De vrije doorgang mag niet worden belemmerd;</text:p>
                  </text:list-item>
                  <text:list-item text:style-override="id1-3-2-2-1-16-1-3-5">
                    <text:number>-</text:number>
                    <text:p text:style-name="al">als richtlijn geldt dat reclameborden maximaal 1,00 meter breed en 1,50 meter hoog mogen zijn, vlaggen maximaal 1,50 meter breed en 1,00 meter hoog mogen zijn en uitstallingen maximaal 1,80 meter hoog mogen zijn;</text:p>
                  </text:list-item>
                  <text:list-item text:style-override="id1-3-2-2-1-16-1-3-6">
                    <text:number>-</text:number>
                    <text:p text:style-name="al">de frames en constructies van de reclameborden, vlaggen en uitstallingen moeten ingetogen kleuren hebben. Felle kleuren zijn niet toegestaan;</text:p>
                  </text:list-item>
                  <text:list-item text:style-override="id1-3-2-2-1-16-1-3-7">
                    <text:number>-</text:number>
                    <text:p text:style-name="al">reclameopschriften op uitstallingen mogen niet meer dan 10 procent van het oppervlak van de uitstalling beslaan. </text:p>
                  </text:list-item>
                </text:list>
              </text:list-item>
            </text:list>
          </text:section>
          <text:section text:name="artikel_id1-3-2-2-2" text:style-name="artikel">
            <text:p text:style-name="artikel_kop_titel"><text:span text:style-name="artikel_kop_label">Artikel</text:span> <text:span text:style-name="artikel_kop_nr"> 2</text:span> 
              <text:span text:style-name="nadrukvet">Inwerkingtreding </text:span>
            </text:p>
            <text:p text:style-name="al">Deze wijziging treedt in werking op 1 mei 2017.</text:p>
            <text:p text:style-name="al"/>
          </text:section>
        </text:section>
        <text:section text:name="regeling-sluiting_id1-3-2-3" text:style-name="regeling-sluiting">
          <text:section text:name="slotformulering_id1-3-2-3-1" text:style-name="slotformulering">
            <text:p text:style-name="al">
            <text:span text:style-name="nadrukcur">Aldus vastgesteld in de collegevergadering van 7 maart 2017.</text:span>
          </text:p>
            <text:p text:style-name="al">
            <text:span text:style-name="nadrukcur">Burgemeester en wethouders van Kampen,</text:span>
          </text:p>
          </text:section>
          <text:section text:name="ondertekening_id1-3-2-3-2">
            <text:p><text:span text:style-name="functie">de secretaris,</text:span></text:p>
            <text:p><text:span text:style-name="ondertekening_naam">
            <text:span text:style-name="achternaam">J.F. Goedegebure</text:span>
          </text:span></text:p>
            <text:p><text:span text:style-name="functie">de burgemeester,</text:span></text:p>
            <text:p><text:span text:style-name="ondertekening_naam">
            <text:span text:style-name="achternaam">drs. mr. B. Koelewij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42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2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2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Nadere regels voorwerpen op, aan of boven de 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421</meta:user-defined>
    <meta:user-defined meta:name="OVERHEIDop.GmbID/DC.identifier">gmb-2017-38421</meta:user-defined>
    <meta:user-defined meta:name="OVERHEID.TaxonomieBeleidsagenda/OVERHEID.category">Openbare orde en veiligheid | Organisatie en beleid</meta:user-defined>
    <meta:user-defined meta:name="OVERHEID.Gemeente/DC.spatial">Kampen</meta:user-defined>
    <meta:user-defined meta:name="DC.source">Algemene Plaatselijke Verordening Kampen 2001, art. 2.1.5.1;1.1:CVDR100770_1</meta:user-defined>
    <meta:user-defined meta:name="OVERHEIDop.referentienummer">17ADV00120</meta:user-defined>
    <meta:user-defined meta:name="DCTERMS.alternative">Uitvoeringsregeling voorwerpen op/aan/boven de weg</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5-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98734_2</meta:user-defined>
    <meta:user-defined meta:name="OVERHEIDop.versieInformatie"/>
  </office:meta>
</office:document-meta>
</file>