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Nuenen, Gerwen en Nederwetten, Park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Omschrijving: het wijzigen van het gebruik ten behoeve van het vestigen van een restaurant</text:p>
            <text:p text:style-name="common-al">Nr.: N-HZ-2017-0007</text:p>
            <text:p text:style-name="common-al">Verlengd tot 18 april 2017</text:p>
            <text:p text:style-name="last-al">Dit is een beslissing waartegen geen bezwaar en/of beroep mogelijk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1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1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1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Nuenen, Gerwen en Nederwetten, Parkstraa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8411</meta:user-defined>
    <meta:user-defined meta:name="OVERHEIDop.GmbID/DC.identifier">gmb-2017-38411</meta:user-defined>
    <meta:user-defined meta:name="OVERHEID.TaxonomieBeleidsagenda/OVERHEID.category">Ruimte en infrastructuur | Organisatie en beleid</meta:user-defined>
    <meta:user-defined meta:name="OVERHEIDop.referentienummer">N-HZ-2017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5a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3 387059</meta:user-defined>
    <meta:user-defined meta:name="OVERHEID.EPSG28992/DC.spatial">166043 387059</meta:user-defined>
    <meta:user-defined meta:name="OVERHEIDop.versieInformatie"/>
  </office:meta>
</office:document-meta>
</file>