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ungalow, Duyvekotstraat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yvekotstraat 21 Moergestel</text:span>, het bouwen van een bungalow. Dossiernummer 2016-0787, verzonden aan aanvrager op 30-12-2016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ungalow, Duyvekotstraat 2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1</meta:user-defined>
    <meta:user-defined meta:name="OVERHEIDop.GmbID/DC.identifier">gmb-2017-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P</meta:user-defined>
    <meta:user-defined meta:name="OVERHEIDop.woonplaats">Moergestel</meta:user-defined>
    <meta:user-defined meta:name="OVERHEIDop.straatnaam">Duyveko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73 394908</meta:user-defined>
    <meta:user-defined meta:name="OVERHEIDop.versieInformatie"/>
  </office:meta>
</office:document-meta>
</file>