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ergruimte en binnenwanden, Hoogcruts 14A, 6255 NS 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slopen van een bergruimte en diverse binnenwanden in de voormalige bedrijfswoning, gelegen  op het perceel <text:span text:style-name="nadrukvet">Hoogcruts 14A, 6255 NS  Noorbeek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10 maart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8407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407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407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ergruimte en binnenwanden, Hoogcruts 14A, 6255 NS  Noo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407</meta:user-defined>
    <meta:user-defined meta:name="OVERHEIDop.GmbID/DC.identifier">gmb-2017-38407</meta:user-defined>
    <meta:user-defined meta:name="OVERHEID.TaxonomieBeleidsagenda/OVERHEID.category">Natuur en milieu | Organisatie en beleid</meta:user-defined>
    <meta:user-defined meta:name="OVERHEIDop.referentienummer">Z-HZ_SLM-2017-000330</meta:user-defined>
    <meta:user-defined meta:name="DCTERMS.abstract">het slopen van een bergruimte en diverse binnenwanden in de vm. bedrijfs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55NS 14 45</meta:user-defined>
    <meta:user-defined meta:name="OVERHEIDop.woonplaats">Noorbeek</meta:user-defined>
    <meta:user-defined meta:name="OVERHEIDop.straatnaam">Hoogcruts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6884 309602</meta:user-defined>
    <meta:user-defined meta:name="OVERHEIDop.versieInformatie"/>
  </office:meta>
</office:document-meta>
</file>