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P.J. Jongstraat 105 en 107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.J. Jongstraat 105 en 107, Lutjebroek  </text:p>
            <text:p text:style-name="common-al">Voor: het slopen van de opstallen  </text:p>
            <text:p text:style-name="common-al">Datum verzonden: 7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840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0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0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P.J. Jongstraat 105 en 107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01</meta:user-defined>
    <meta:user-defined meta:name="OVERHEIDop.GmbID/DC.identifier">gmb-2017-3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D 143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047 523363</meta:user-defined>
    <meta:user-defined meta:name="OVERHEIDop.versieInformatie"/>
  </office:meta>
</office:document-meta>
</file>