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slaan van roerende goederen, Pannenschuurplein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plein 32 Oisterwijk</text:span>, het opslaan van roerende goederen. Dossiernummer 2016-0981, verzonden aan aanvrager op 03-01-2017 (Activiteit; Opslag roerende goeder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84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opslaan van roerende goederen, Pannenschuurplein 3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40</meta:user-defined>
    <meta:user-defined meta:name="OVERHEIDop.GmbID/DC.identifier">gmb-2017-3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DS 32</meta:user-defined>
    <meta:user-defined meta:name="OVERHEIDop.woonplaats">Oisterwijk</meta:user-defined>
    <meta:user-defined meta:name="OVERHEIDop.straatnaam">Pannenschuu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06 399081</meta:user-defined>
    <meta:user-defined meta:name="OVERHEIDop.versieInformatie"/>
  </office:meta>
</office:document-meta>
</file>