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elzen op de locatie Witte Paal 328, 1742 L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98</text:p>
            <text:p text:style-name="last-al">Ingekomen: 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9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9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9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rie elzen op de locatie Witte Paal 328, 1742 L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97</meta:user-defined>
    <meta:user-defined meta:name="OVERHEIDop.GmbID/DC.identifier">gmb-2017-38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LE 328</meta:user-defined>
    <meta:user-defined meta:name="OVERHEIDop.woonplaats">Schagen</meta:user-defined>
    <meta:user-defined meta:name="OVERHEIDop.straatnaam">Witte Paal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432 532447</meta:user-defined>
    <meta:user-defined meta:name="OVERHEIDop.versieInformatie"/>
  </office:meta>
</office:document-meta>
</file>