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huisvesting voor seizoenarbeiders op de locatie Westerduinweg 36a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96</text:p>
            <text:p text:style-name="last-al">Ingekomen: 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9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9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huisvesting voor seizoenarbeiders op de locatie Westerduinweg 36a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95</meta:user-defined>
    <meta:user-defined meta:name="OVERHEIDop.GmbID/DC.identifier">gmb-2017-38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36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07 535189</meta:user-defined>
    <meta:user-defined meta:name="OVERHEIDop.versieInformatie"/>
  </office:meta>
</office:document-meta>
</file>