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 op de locatie Nes 7B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5</text:p>
            <text:p text:style-name="last-al">Ingekomen: 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stacaravan op de locatie Nes 7B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94</meta:user-defined>
    <meta:user-defined meta:name="OVERHEIDop.GmbID/DC.identifier">gmb-2017-38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7</meta:user-defined>
    <meta:user-defined meta:name="OVERHEIDop.woonplaats">Schagen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30 534395</meta:user-defined>
    <meta:user-defined meta:name="OVERHEIDop.versieInformatie"/>
  </office:meta>
</office:document-meta>
</file>