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eiger op de locatie Bergeendstraat 4, 1755 P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4</text:p>
            <text:p text:style-name="last-al">Ingekomen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eiger op de locatie Bergeendstraat 4, 1755 P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3</meta:user-defined>
    <meta:user-defined meta:name="OVERHEIDop.GmbID/DC.identifier">gmb-2017-3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PN 4</meta:user-defined>
    <meta:user-defined meta:name="OVERHEIDop.woonplaats">Petten</meta:user-defined>
    <meta:user-defined meta:name="OVERHEIDop.straatnaam">Bergeend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915 531276</meta:user-defined>
    <meta:user-defined meta:name="OVERHEIDop.versieInformatie"/>
  </office:meta>
</office:document-meta>
</file>