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op de locatie Westfriesedijk 14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93</text:p>
            <text:p text:style-name="last-al">Ingekomen: 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9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inrit op de locatie Westfriesedijk 14, 1749 C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92</meta:user-defined>
    <meta:user-defined meta:name="OVERHEIDop.GmbID/DC.identifier">gmb-2017-38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T 14</meta:user-defined>
    <meta:user-defined meta:name="OVERHEIDop.woonplaats">Warmenhuizen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16 524034</meta:user-defined>
    <meta:user-defined meta:name="OVERHEIDop.versieInformatie"/>
  </office:meta>
</office:document-meta>
</file>