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hondencentrum op de locatie Smeetsweg, tussen nummer 10 en 12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1</text:p>
            <text:p text:style-name="last-al">Ingekomen: 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hondencentrum op de locatie Smeetsweg, tussen nummer 10 en 12,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90</meta:user-defined>
    <meta:user-defined meta:name="OVERHEIDop.GmbID/DC.identifier">gmb-2017-38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K 10</meta:user-defined>
    <meta:user-defined meta:name="OVERHEIDop.woonplaats">Waarland</meta:user-defined>
    <meta:user-defined meta:name="OVERHEIDop.straatnaam">Smeet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46 527492</meta:user-defined>
    <meta:user-defined meta:name="OVERHEIDop.versieInformatie"/>
  </office:meta>
</office:document-meta>
</file>