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bouwen van een aan- en opbouw, Gemullehoekenweg 3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Gemullehoekenweg 35 Oisterwijk</text:span>, het verbouwen van een aan- en opbouw. Dossiernummer 2016-0754, ingediend op 26-10-2016 (Activiteit; Bouwen, Strijdig gebruik bestemmingspla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aan- en opbouw, Gemullehoekenweg 3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39</meta:user-defined>
    <meta:user-defined meta:name="OVERHEIDop.GmbID/DC.identifier">gmb-2017-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B 37</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27 399014</meta:user-defined>
    <meta:user-defined meta:name="OVERHEIDop.versieInformatie"/>
  </office:meta>
</office:document-meta>
</file>