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oude bollenschuur tot woning op de locatie Slootgaardweg 26b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9</text:p>
            <text:p text:style-name="last-al">Ingekomen: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8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8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8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bouwen van een oude bollenschuur tot woning op de locatie Slootgaardweg 26b, 1738 DD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89</meta:user-defined>
    <meta:user-defined meta:name="OVERHEIDop.GmbID/DC.identifier">gmb-2017-38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D 26b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69 528255</meta:user-defined>
    <meta:user-defined meta:name="OVERHEIDop.versieInformatie"/>
  </office:meta>
</office:document-meta>
</file>