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5: Nieuwe aanvraag omgevingsvergunning, kappen van 3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5, kappen van 3 grove dennen, ZKW1702652, ontvangen op 01-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8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8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8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5: Nieuwe aanvraag omgevingsvergunning, kappen van 3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86</meta:user-defined>
    <meta:user-defined meta:name="OVERHEIDop.GmbID/DC.identifier">gmb-2017-38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15</meta:user-defined>
    <meta:user-defined meta:name="OVERHEIDop.woonplaats">Wageningen</meta:user-defined>
    <meta:user-defined meta:name="OVERHEIDop.straatnaam">Ev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51 444349</meta:user-defined>
    <meta:user-defined meta:name="OVERHEIDop.versieInformatie"/>
  </office:meta>
</office:document-meta>
</file>