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108: Verleende omgevingsvergunning (noodkap), kappen van 1 beuk en 2 acacia's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108, kappen van 1 beuk en 2 acacia's, 17.0100835, verzenddatum 28-02-2017</text:p>
            <text:p text:style-name="common-al"/>
            <text:p text:style-name="last-al">Tegen deze noodkap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3838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8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8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108: Verleende omgevingsvergunning (noodkap), kappen van 1 beuk en 2 acacia's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85</meta:user-defined>
    <meta:user-defined meta:name="OVERHEIDop.GmbID/DC.identifier">gmb-2017-38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DS 108a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289 442112</meta:user-defined>
    <meta:user-defined meta:name="OVERHEIDop.versieInformatie"/>
  </office:meta>
</office:document-meta>
</file>