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reiland kavel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85</text:p>
            <text:p text:style-name="common-al">Datum indiening: 24 december 2016</text:p>
            <text:p text:style-name="common-al">Omschrijving: het bouwen van een grondgebonden woning op het Noordereiland</text:p>
            <text:p text:style-name="common-al">Adres: Noordereiland kavel 10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reiland kav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38</meta:user-defined>
    <meta:user-defined meta:name="OVERHEIDop.GmbID/DC.identifier">gmb-2017-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8 440532</meta:user-defined>
    <meta:user-defined meta:name="OVERHEIDop.versieInformatie"/>
  </office:meta>
</office:document-meta>
</file>