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opbouw, Dokter Schaepmanplein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kter Schaepmanplein 14 Oisterwijk</text:span>, het plaatsen van een dakopbouw. Dossiernummer 2016-0790, verzonden aan aanvrager op 05-01-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3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opbouw, Dokter Schaepmanplein 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37</meta:user-defined>
    <meta:user-defined meta:name="OVERHEIDop.GmbID/DC.identifier">gmb-2017-3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DA 14</meta:user-defined>
    <meta:user-defined meta:name="OVERHEIDop.woonplaats">Oisterwijk</meta:user-defined>
    <meta:user-defined meta:name="OVERHEIDop.straatnaam">Dr. Schaepman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92 398402</meta:user-defined>
    <meta:user-defined meta:name="OVERHEIDop.versieInformatie"/>
  </office:meta>
</office:document-meta>
</file>